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Newsgot" svg:font-family="Newsgot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fo:text-align="justify" fo:margin-top="0.0395in" fo:margin-bottom="0.0395in" fo:line-height="100%"/>
    </style:style>
    <style:style style:name="T17" style:parent-style-name="Fuentedepárrafopredeter." style:family="text">
      <style:text-properties fo:text-transform="uppercase"/>
    </style:style>
    <style:style style:name="P18" style:parent-style-name="Standard" style:family="paragraph">
      <style:paragraph-properties fo:text-align="justify" fo:margin-top="0.0395in" fo:margin-bottom="0.0395in"/>
    </style:style>
    <style:style style:name="P19" style:parent-style-name="Standard" style:family="paragraph">
      <style:paragraph-properties fo:text-align="justify" fo:margin-top="0.0395in" fo:margin-bottom="0.0395in"/>
    </style:style>
    <style:style style:name="T20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2" style:parent-style-name="Fuentedepárrafopredeter." style:family="text">
      <style:text-properties style:font-name="NewsGotT" style:font-name-complex="Newsgot" fo:color="#000000" style:letter-kerning="false"/>
    </style:style>
    <style:style style:name="P23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6" style:family="table-column">
      <style:table-column-properties style:column-width="2.477in" style:use-optimal-column-width="false"/>
    </style:style>
    <style:style style:name="TableColumn27" style:family="table-column">
      <style:table-column-properties style:column-width="0.943in" style:use-optimal-column-width="false"/>
    </style:style>
    <style:style style:name="TableColumn28" style:family="table-column">
      <style:table-column-properties style:column-width="3.2687in" style:use-optimal-column-width="false"/>
    </style:style>
    <style:style style:name="Table25" style:family="table">
      <style:table-properties style:width="6.6888in" fo:margin-left="0.017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 style:min-row-height="0.4361in"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" style:family="table-row">
      <style:table-row-properties style:min-row-height="0.4361in" style:use-optimal-row-height="false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4916in"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" style:family="table-row">
      <style:table-row-properties style:min-row-height="0.4916in" style:use-optimal-row-height="false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P76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P77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P78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3" style:family="table-row">
      <style:table-row-properties style:min-row-height="0.4451in"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7" style:family="table-row">
      <style:table-row-properties style:min-row-height="0.4451in"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24" style:family="table-row">
      <style:table-row-properties style:min-row-height="0.434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1" style:family="table-row">
      <style:table-row-properties style:min-row-height="0.5555in"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48" style:family="table-row">
      <style:table-row-properties style:min-row-height="0.6715in" style:use-optimal-row-height="false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5" style:family="table-row">
      <style:table-row-properties style:min-row-height="0.6361in" style:use-optimal-row-height="false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2" style:family="table-row">
      <style:table-row-properties style:min-row-height="0.6597in" style:use-optimal-row-height="false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 fo:margin-top="0.0395in" fo:margin-bottom="0.0395in"/>
    </style:style>
    <style:style style:name="T172" style:parent-style-name="Fuentedepárrafopredeter." style:family="text"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80" style:family="table-row">
      <style:table-row-properties style:min-row-height="0.6076in"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 fo:margin-top="0.0395in" fo:margin-bottom="0.0395in"/>
      <style:text-properties style:font-name="NewsGotT" style:font-name-complex="Arial" fo:color="#000000" fo:font-size="11pt" style:font-size-asian="11pt" style:font-size-complex="11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97" style:family="table-row">
      <style:table-row-properties style:min-row-height="0.4458in" style:use-optimal-row-height="false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 fo:margin-top="0.0395in" fo:margin-bottom="0.0395in"/>
      <style:text-properties style:font-name="NewsGotT" style:font-name-complex="Calibri" fo:color="#000000" fo:font-size="11pt" style:font-size-asian="11pt" style:font-size-complex="11pt" style:language-asian="es" style:country-asian="ES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14" style:family="table-row">
      <style:table-row-properties style:min-row-height="0.7284in"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1" style:family="table-row">
      <style:table-row-properties style:min-row-height="0.7284in" style:use-optimal-row-height="false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38" style:family="table-row">
      <style:table-row-properties style:min-row-height="0.5611in" style:use-optimal-row-height="false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5" style:family="table-row">
      <style:table-row-properties style:min-row-height="0.5611in"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2" style:family="table-row">
      <style:table-row-properties style:min-row-height="0.359in"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55" style:family="table-row">
      <style:table-row-properties style:min-row-height="0.3472in"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62" style:family="table-row">
      <style:table-row-properties style:min-row-height="0.4159in" style:use-optimal-row-height="false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9" style:family="table-row">
      <style:table-row-properties style:min-row-height="0.4159in" style:use-optimal-row-height="false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76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77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278" style:parent-style-name="Standard" style:family="paragraph">
      <style:paragraph-properties text:number-lines="false"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279" style:parent-style-name="Normal" style:family="paragraph">
      <style:paragraph-properties style:text-autospace="none" fo:text-align="justify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80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81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82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83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T17">GRUPO DE DESARROLLO RURAL DE LA SUBBETICA CORDOBESA (CO06)</text:span></text:p>
      <text:p text:style-name="P18"/>
      <text:p text:style-name="P19"><text:span text:style-name="T20">Línea de ayuda</text:span><text:span text:style-name="T21">:<text:s/></text:span><text:span text:style-name="T22">OG2PS1.- APOYO A LA CREACIÓN/MODERNIZACIÓN/AMPLIACIÓN DE EMPRESAS NO PERTENECIENTES AL SECTOR AGRARIO, FORESTAL Y AGROINDUSTRIAL.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CRITERIOS DE SELECCIÓN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1.- Carácter novedoso. (subcriterios excluyentes).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márquese (x)</text:p>
          </table:table-cell>
          <table:table-cell table:style-name="TableCell40">
            <text:p text:style-name="P41">JUSTIFICACIÓN</text:p>
          </table:table-cell>
        </table:table-row>
        <table:table-row table:style-name="TableRow42">
          <table:table-cell table:style-name="TableCell43">
            <text:p text:style-name="P44">1.1- Inexistencia de la iniciativa en la comarca / localidad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2- Actividad desarrollada en la comarca / localidad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2.- Creación de empleo. (subcriterios acumulativos).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márquese (x)</text:p>
          </table:table-cell>
          <table:table-cell table:style-name="TableCell64">
            <text:p text:style-name="P65">JUSTIFICACIÓN</text:p>
          </table:table-cell>
        </table:table-row>
        <table:table-row table:style-name="TableRow66">
          <table:table-cell table:style-name="TableCell67">
            <text:p text:style-name="P68">2.1- Creación de puestos de trabajo por cuenta propia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2- Creación de puestos de trabajo por cuenta ajena:</text:p>
            <text:list text:style-name="LFO1" text:continue-numbering="true">
              <text:list-item>
                <text:p text:style-name="P76">Incrementa puestos de trabajo de forma directa (al menos 1).</text:p>
              </text:list-item>
              <text:list-item>
                <text:p text:style-name="P77">Incrementa puestos de trabajo de forma directa (al menos 3).</text:p>
              </text:list-item>
              <text:list-item>
                <text:p text:style-name="P78">Incrementa puestos de trabajo de forma directa (más de 3).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3.- Corrección desequilibrios. (subcriterios excluyentes ).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árquese (x)</text:p>
          </table:table-cell>
          <table:table-cell table:style-name="TableCell91">
            <text:p text:style-name="P92">JUSTIFICACIÓN</text:p>
          </table:table-cell>
        </table:table-row>
        <table:table-row table:style-name="TableRow93">
          <table:table-cell table:style-name="TableCell94">
            <text:p text:style-name="P95">3.1- Actuación supramunicipal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2- Actuación en aldeas de municipios de la comarca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3.3- Actuación en municipios 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4.- Modalidad del proyecto. (subcriterios excluyentes ).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árquese (x)</text:p>
          </table:table-cell>
          <table:table-cell table:style-name="TableCell122">
            <text:p text:style-name="P123">JUSTIFICACIÓN</text:p>
          </table:table-cell>
        </table:table-row>
        <table:table-row table:style-name="TableRow124">
          <table:table-cell table:style-name="TableCell125">
            <text:p text:style-name="P126">4.1- Creación / primer establecimiento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2- Ampliación/modernización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5.- Composición del órgano de decisión. (subcriterios excluyente).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árquese (x)</text:p>
          </table:table-cell>
          <table:table-cell table:style-name="TableCell146">
            <text:p text:style-name="P147">JUSTIFICACIÓN</text:p>
          </table:table-cell>
        </table:table-row>
        <table:table-row table:style-name="TableRow148">
          <table:table-cell table:style-name="TableCell149">
            <text:p text:style-name="P150">5.1- Participación de la mujer en más del 50% del órgano de decisión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2- Participación de la mujer igual o inferior al <text:s/>50% del órgano de decisión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3- Ninguna participación de la mujer en el órgano de decisión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6.- Diversificación de la economía en zonas de olivar.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árquese (x)</text:p>
          </table:table-cell>
          <table:table-cell table:style-name="TableCell178">
            <text:p text:style-name="P179">JUSTIFICACIÓN</text:p>
          </table:table-cell>
        </table:table-row>
        <table:table-row table:style-name="TableRow180">
          <table:table-cell table:style-name="TableCell181">
            <text:p text:style-name="P182">6.1- Actuación vinculada a sectores económicos distintos del olivar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7.- Impulso a la agricultura ecológica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márquese (x)</text:p>
          </table:table-cell>
          <table:table-cell table:style-name="TableCell195">
            <text:p text:style-name="P196">JUSTIFICACIÓN</text:p>
          </table:table-cell>
        </table:table-row>
        <table:table-row table:style-name="TableRow197">
          <table:table-cell table:style-name="TableCell198">
            <text:p text:style-name="P199">7.1.- Actuación en pro del desarrollo de la agricultura ecológica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8.- Contribución de la acción al desarrollo sostenible / Grado de impacto ambiental .(subcriterios acumulables).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árquese (x)</text:p>
          </table:table-cell>
          <table:table-cell table:style-name="TableCell212">
            <text:p text:style-name="P213">JUSTIFICACIÓN</text:p>
          </table:table-cell>
        </table:table-row>
        <text:soft-page-break/>
        <table:table-row table:style-name="TableRow214">
          <table:table-cell table:style-name="TableCell215">
            <text:p text:style-name="P216">8.1- Actuación vinculada de forma directa o indirecta en pro de la lucha contra el cambio climático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.2- Actuación que introduce acciones recogidas en la Ley 7/2007 de Gestión Integrada de Calidad Ambiental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9.- Contribución de la acción a promover la igualdad entre mujeres y hombre y contribución a la promoción y fomento de la participación de la juventud rural. (subcriterios excluyentes)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árquese (x)</text:p>
          </table:table-cell>
          <table:table-cell table:style-name="TableCell236">
            <text:p text:style-name="P237">JUSTIFICACIÓN</text:p>
          </table:table-cell>
        </table:table-row>
        <table:table-row table:style-name="TableRow238">
          <table:table-cell table:style-name="TableCell239">
            <text:p text:style-name="P240">9.1- Introducción de medidas o acciones positivas para las mujeres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.2- Introducción de medidas o acciones positivas para la juventud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10.- Acciones a favor de productos endógenos. (subcriterios acumulativos)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márquese (x)</text:p>
          </table:table-cell>
          <table:table-cell table:style-name="TableCell260">
            <text:p text:style-name="P261">JUSTIFICACIÓN</text:p>
          </table:table-cell>
        </table:table-row>
        <table:table-row table:style-name="TableRow262">
          <table:table-cell table:style-name="TableCell263">
            <text:p text:style-name="P264">10.1- Acciones que favorezca la primera, segunda transformación o superiores de productos endógeno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.2- Acciones que favorezca la comercialización de productos endógeno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Newsgot" svg:font-family="Newsgot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</meta:initial-creator>
    <dc:creator>Tomás Ruiz Gálvez</dc:creator>
    <meta:creation-date>2017-11-02T09:59:00Z</meta:creation-date>
    <dc:date>2022-11-16T12:25:00Z</dc:date>
    <meta:print-date>2018-04-16T12:11:00Z</meta:print-date>
    <meta:template xlink:href="Normal" xlink:type="simple"/>
    <meta:editing-cycles>67</meta:editing-cycles>
    <meta:editing-duration>PT25200S</meta:editing-duration>
    <meta:document-statistic meta:page-count="3" meta:paragraph-count="5" meta:word-count="434" meta:character-count="2816" meta:row-count="19" meta:non-whitespace-character-count="2387"/>
  </office:meta>
</office:document-meta>
</file>